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indent="0.3472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indent="0.3472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1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2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" style:parent-style-name="內文" style:family="paragraph">
      <style:paragraph-properties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style:snap-to-layout-grid="false" fo:margin-left="-0.0437in" fo:margin-right="-0.5319in" fo:text-indent="0.4583in">
        <style:tab-stops/>
      </style:paragraph-properties>
      <style:text-properties style:font-name="微軟正黑體" style:font-name-asian="微軟正黑體" style:font-weight-complex="bold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47" style:parent-style-name="內文" style:family="paragraph">
      <style:text-properties style:font-name-asian="標楷體" fo:font-weight="bold" style:font-weight-asian="bold" fo:font-size="10pt" style:font-size-asian="10pt" style:font-size-complex="11pt"/>
    </style:style>
    <style:style style:name="P48" style:parent-style-name="內文" style:family="paragraph">
      <style:text-properties style:font-name-asian="標楷體" fo:color="#000000" style:letter-kerning="false"/>
    </style:style>
    <style:style style:name="P49" style:parent-style-name="內文" style:family="paragraph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text-properties style:font-name-asian="標楷體" style:letter-kerning="false"/>
    </style:style>
    <style:style style:name="P65" style:parent-style-name="清單段落" style:list-style-name="LFO6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P80" style:parent-style-name="清單段落" style:list-style-name="LFO6" style:family="paragraph">
      <style:paragraph-properties fo:margin-left="0.2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P88" style:parent-style-name="內文" style:family="paragraph">
      <style:paragraph-properties fo:margin-left="0.9166in" fo:text-indent="-0.6666in">
        <style:tab-stops/>
      </style:paragraph-properties>
    </style:style>
    <style:style style:name="P89" style:parent-style-name="內文" style:family="paragraph">
      <style:paragraph-properties fo:text-indent="0.25in"/>
    </style:style>
    <style:style style:name="P90" style:parent-style-name="內文" style:family="paragraph">
      <style:paragraph-properties fo:text-indent="0.25in"/>
    </style:style>
    <style:style style:name="P91" style:parent-style-name="內文" style:family="paragraph">
      <style:paragraph-properties fo:text-indent="0.25in"/>
    </style:style>
    <style:style style:name="P92" style:parent-style-name="清單段落" style:list-style-name="LFO6" style:family="paragraph">
      <style:paragraph-properties fo:margin-left="0.25in">
        <style:tab-stops/>
      </style:paragraph-properties>
      <style:text-properties style:font-name-asian="標楷體" style:letter-kerning="false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P94" style:parent-style-name="清單段落" style:list-style-name="LFO6" style:family="paragraph">
      <style:paragraph-properties fo:margin-left="0.25in">
        <style:tab-stops/>
      </style:paragraph-properties>
    </style:style>
    <style:style style:name="T95" style:parent-style-name="預設段落字型" style:family="text">
      <style:text-properties fo:color="#1D2129" fo:background-color="#FFFFFF"/>
    </style:style>
    <style:style style:name="T96" style:parent-style-name="預設段落字型" style:family="text">
      <style:text-properties fo:color="#1D2129" fo:background-color="#FFFFFF"/>
    </style:style>
    <style:style style:name="T97" style:parent-style-name="預設段落字型" style:family="text">
      <style:text-properties fo:color="#1D2129" fo:background-color="#FFFFFF"/>
    </style:style>
    <style:style style:name="T98" style:parent-style-name="預設段落字型" style:family="text">
      <style:text-properties fo:color="#1D2129" fo:background-color="#FFFFFF"/>
    </style:style>
    <style:style style:name="T99" style:parent-style-name="預設段落字型" style:family="text">
      <style:text-properties fo:color="#1D2129" fo:background-color="#FFFFFF"/>
    </style:style>
    <style:style style:name="T100" style:parent-style-name="預設段落字型" style:family="text">
      <style:text-properties fo:color="#1D2129" fo:background-color="#FFFFFF"/>
    </style:style>
    <style:style style:name="T101" style:parent-style-name="預設段落字型" style:family="text">
      <style:text-properties fo:color="#1D2129" fo:background-color="#FFFFFF"/>
    </style:style>
    <style:style style:name="T102" style:parent-style-name="預設段落字型" style:family="text">
      <style:text-properties fo:color="#1D2129" fo:background-color="#FFFFFF"/>
    </style:style>
    <style:style style:name="T103" style:parent-style-name="預設段落字型" style:family="text">
      <style:text-properties fo:color="#1D2129" fo:background-color="#FFFFFF"/>
    </style:style>
    <style:style style:name="T104" style:parent-style-name="預設段落字型" style:family="text">
      <style:text-properties fo:color="#1D2129" fo:background-color="#FFFFFF"/>
    </style:style>
    <style:style style:name="T105" style:parent-style-name="預設段落字型" style:family="text">
      <style:text-properties fo:color="#1D2129" fo:background-color="#FFFFFF"/>
    </style:style>
    <style:style style:name="P106" style:parent-style-name="內文" style:family="paragraph">
      <style:paragraph-properties fo:text-indent="0.25in"/>
    </style:style>
    <style:style style:name="T107" style:parent-style-name="預設段落字型" style:family="text">
      <style:text-properties fo:color="#1D2129" fo:background-color="#FFFFFF"/>
    </style:style>
    <style:style style:name="T108" style:parent-style-name="預設段落字型" style:family="text">
      <style:text-properties fo:color="#1D2129" fo:background-color="#FFFFFF"/>
    </style:style>
    <style:style style:name="T109" style:parent-style-name="預設段落字型" style:family="text">
      <style:text-properties fo:color="#1D2129" fo:background-color="#FFFFFF"/>
    </style:style>
    <style:style style:name="T110" style:parent-style-name="預設段落字型" style:family="text">
      <style:text-properties fo:color="#1D2129" fo:background-color="#FFFFFF"/>
    </style:style>
    <style:style style:name="P111" style:parent-style-name="內文" style:family="paragraph">
      <style:paragraph-properties fo:text-indent="0.25in"/>
    </style:style>
    <style:style style:name="T112" style:parent-style-name="預設段落字型" style:family="text">
      <style:text-properties fo:color="#1D2129" fo:background-color="#FFFFFF"/>
    </style:style>
    <style:style style:name="T113" style:parent-style-name="預設段落字型" style:family="text">
      <style:text-properties fo:color="#1D2129" fo:background-color="#FFFFFF"/>
    </style:style>
    <style:style style:name="T114" style:parent-style-name="預設段落字型" style:family="text">
      <style:text-properties fo:color="#1D2129" fo:background-color="#FFFFFF"/>
    </style:style>
    <style:style style:name="P115" style:parent-style-name="內文" style:family="paragraph">
      <style:paragraph-properties fo:text-indent="0.25in"/>
    </style:style>
    <style:style style:name="T116" style:parent-style-name="預設段落字型" style:family="text">
      <style:text-properties fo:color="#1D2129" fo:background-color="#FFFFFF"/>
    </style:style>
    <style:style style:name="T117" style:parent-style-name="預設段落字型" style:family="text">
      <style:text-properties fo:color="#1D2129" fo:background-color="#FFFFFF"/>
    </style:style>
    <style:style style:name="T118" style:parent-style-name="預設段落字型" style:family="text">
      <style:text-properties fo:color="#1D2129" fo:background-color="#FFFFFF"/>
    </style:style>
    <style:style style:name="P119" style:parent-style-name="內文" style:family="paragraph">
      <style:text-properties fo:color="#1D2129" fo:background-color="#FFFFFF"/>
    </style:style>
    <style:style style:name="P120" style:parent-style-name="清單段落" style:list-style-name="LFO6" style:family="paragraph">
      <style:paragraph-properties fo:margin-left="0.25in">
        <style:tab-stops/>
      </style:paragraph-properties>
      <style:text-properties fo:color="#1D2129" fo:background-color="#FFFFFF"/>
    </style:style>
    <style:style style:name="P121" style:parent-style-name="清單段落" style:family="paragraph">
      <style:paragraph-properties fo:margin-left="0.25in">
        <style:tab-stops/>
      </style:paragraph-properties>
      <style:text-properties fo:color="#1D2129" fo:background-color="#FFFFFF"/>
    </style:style>
    <style:style style:name="P122" style:parent-style-name="清單段落" style:list-style-name="LFO6" style:family="paragraph">
      <style:paragraph-properties fo:margin-left="0.25in">
        <style:tab-stops/>
      </style:paragraph-properties>
      <style:text-properties fo:color="#1D2129" fo:background-color="#FFFFFF"/>
    </style:style>
    <style:style style:name="P123" style:parent-style-name="內文" style:family="paragraph">
      <style:paragraph-properties fo:widows="2" fo:orphans="2" style:snap-to-layout-grid="false" fo:margin-left="-0.0437in" fo:margin-right="-0.5319in" fo:text-indent="1.1666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P130" style:parent-style-name="內文" style:family="paragraph">
      <style:paragraph-properties fo:widows="2" fo:orphans="2" style:snap-to-layout-grid="false" fo:margin-left="-0.0437in" fo:margin-right="-0.5319in" fo:text-indent="1.3333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-asian="微軟正黑體" style:font-weight-complex="bold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widows="2" fo:orphans="2" style:snap-to-layout-grid="false" fo:margin-right="-0.5319in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微軟正黑體" style:font-name-asian="微軟正黑體" style:font-weight-complex="bold" fo:color="#000000"/>
    </style:style>
    <style:style style:name="T137" style:parent-style-name="預設段落字型" style:family="text">
      <style:text-properties style:font-name-asian="微軟正黑體" style:font-weight-complex="bold" fo:color="#000000"/>
    </style:style>
    <style:style style:name="T138" style:parent-style-name="預設段落字型" style:family="text">
      <style:text-properties style:font-name="微軟正黑體" style:font-name-asian="微軟正黑體" style:font-weight-complex="bold" fo:color="#000000"/>
    </style:style>
    <style:style style:name="T139" style:parent-style-name="預設段落字型" style:family="text">
      <style:text-properties style:font-name="微軟正黑體" style:font-name-asian="微軟正黑體" style:font-weight-complex="bold" fo:color="#000000"/>
    </style:style>
    <style:style style:name="T140" style:parent-style-name="預設段落字型" style:family="text">
      <style:text-properties style:font-name="微軟正黑體" style:font-name-asian="微軟正黑體" style:font-weight-complex="bold" fo:color="#000000"/>
    </style:style>
    <style:style style:name="P141" style:parent-style-name="內文" style:family="paragraph">
      <style:paragraph-properties fo:widows="2" fo:orphans="2" fo:text-indent="1.0006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2" style:parent-style-name="內文" style:family="paragraph">
      <style:paragraph-properties fo:text-align="center" fo:line-height="0.3611in"/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P143" style:parent-style-name="內文" style:family="paragraph">
      <style:paragraph-properties fo:text-align="center" fo:line-height="0.3611in"/>
    </style:style>
    <style:style style:name="T144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5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6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7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8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49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50" style:parent-style-name="預設段落字型" style:family="text">
      <style:text-properties style:font-name-asian="微軟正黑體" fo:font-weight="bold" style:font-weight-asian="bold" style:font-weight-complex="bold" fo:font-size="18pt" style:font-size-asian="18pt" style:font-size-complex="16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0pt"/>
    </style:style>
    <style:style style:name="P152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style:font-weight-complex="bold" fo:font-size="16pt" style:font-size-asian="16pt" style:font-size-complex="10pt"/>
    </style:style>
    <style:style style:name="TableColumn154" style:family="table-column">
      <style:table-column-properties style:column-width="1.7868in"/>
    </style:style>
    <style:style style:name="TableColumn155" style:family="table-column">
      <style:table-column-properties style:column-width="1.477in"/>
    </style:style>
    <style:style style:name="TableColumn156" style:family="table-column">
      <style:table-column-properties style:column-width="2.9902in"/>
    </style:style>
    <style:style style:name="Table153" style:family="table">
      <style:table-properties style:width="6.2541in" fo:margin-left="0in" table:align="center"/>
    </style:style>
    <style:style style:name="TableRow157" style:family="table-row">
      <style:table-row-properties style:min-row-height="0.306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161" style:parent-style-name="預設段落字型" style:family="text">
      <style:text-properties style:font-name-asian="標楷體" fo:font-size="10pt" style:font-size-asian="10pt" style:font-size-complex="11pt"/>
    </style:style>
    <style:style style:name="T162" style:parent-style-name="預設段落字型" style:family="text"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-asian="標楷體" fo:font-size="10pt" style:font-size-asian="10pt" style:font-size-complex="11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0" style:parent-style-name="預設段落字型" style:family="text">
      <style:text-properties style:font-name-asian="標楷體" fo:font-size="10pt" style:font-size-asian="10pt" style:font-size-complex="11pt"/>
    </style:style>
    <style:style style:name="T171" style:parent-style-name="預設段落字型" style:family="text">
      <style:text-properties style:font-name-asian="標楷體" fo:font-size="10pt" style:font-size-asian="10pt" style:font-size-complex="11pt"/>
    </style:style>
    <style:style style:name="T172" style:parent-style-name="預設段落字型" style:family="text">
      <style:text-properties style:font-name-asian="標楷體" fo:font-size="10pt" style:font-size-asian="10pt" style:font-size-complex="11pt"/>
    </style:style>
    <style:style style:name="T173" style:parent-style-name="預設段落字型" style:family="text">
      <style:text-properties style:font-name-asian="標楷體" fo:font-size="10pt" style:font-size-asian="10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size="10pt" style:font-size-asian="10pt" style:font-size-complex="11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-asian="標楷體" fo:font-size="10pt" style:font-size-asian="10pt" style:font-size-complex="11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81" style:family="table-row">
      <style:table-row-properties style:min-row-height="0.246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8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18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4" style:parent-style-name="預設段落字型" style:family="text">
      <style:text-properties style:font-name-asian="標楷體" fo:font-size="10pt" style:font-size-asian="10pt" style:font-size-complex="11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-asian="標楷體" fo:font-size="10pt" style:font-size-asian="10pt" style:font-size-complex="11pt"/>
    </style:style>
    <style:style style:name="T203" style:parent-style-name="預設段落字型" style:family="text">
      <style:text-properties style:font-name-asian="標楷體" fo:font-size="10pt" style:font-size-asian="10pt" style:font-size-complex="11pt"/>
    </style:style>
    <style:style style:name="T204" style:parent-style-name="預設段落字型" style:family="text">
      <style:text-properties style:font-name-asian="標楷體" fo:font-size="10pt" style:font-size-asian="10pt" style:font-size-complex="11pt"/>
    </style:style>
    <style:style style:name="T205" style:parent-style-name="預設段落字型" style:family="text">
      <style:text-properties style:font-name-asian="標楷體" fo:font-size="10pt" style:font-size-asian="10pt" style:font-size-complex="11pt"/>
    </style:style>
    <style:style style:name="T206" style:parent-style-name="預設段落字型" style:family="text">
      <style:text-properties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-asian="標楷體" fo:font-size="10pt" style:font-size-asian="10pt" style:font-size-complex="11pt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209" style:parent-style-name="預設段落字型" style:family="text">
      <style:text-properties style:font-name-asian="標楷體" fo:font-size="10pt" style:font-size-asian="10pt" style:font-size-complex="11pt"/>
    </style:style>
    <style:style style:name="T210" style:parent-style-name="預設段落字型" style:family="text">
      <style:text-properties style:font-name-asian="標楷體" fo:font-size="10pt" style:font-size-asian="10pt" style:font-size-complex="11pt"/>
    </style:style>
    <style:style style:name="T211" style:parent-style-name="預設段落字型" style:family="text">
      <style:text-properties style:font-name-asian="標楷體" fo:font-size="10pt" style:font-size-asian="10pt" style:font-size-complex="11pt"/>
    </style:style>
    <style:style style:name="TableRow212" style:family="table-row">
      <style:table-row-properties style:min-row-height="0.4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15" style:parent-style-name="無間距" style:family="paragraph">
      <style:text-properties style:font-name-asian="標楷體" fo:font-size="10pt" style:font-size-asian="10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Row218" style:family="table-row">
      <style:table-row-properties style:min-row-height="0.482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21" style:parent-style-name="無間距" style:family="paragraph">
      <style:text-properties style:font-name-asian="標楷體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24" style:parent-style-name="無間距" style:family="paragraph">
      <style:text-properties style:font-name-asian="標楷體" fo:font-size="10pt" style:font-size-asian="10pt" style:font-size-complex="11pt"/>
    </style:style>
    <style:style style:name="TableRow225" style:family="table-row">
      <style:table-row-properties style:min-row-height="0.518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28" style:parent-style-name="無間距" style:family="paragraph">
      <style:text-properties style:font-name-asian="標楷體"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31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32" style:parent-style-name="無間距" style:family="paragraph">
      <style:text-properties style:font-name-asian="標楷體" fo:font-size="10pt" style:font-size-asian="10pt" style:font-size-complex="11pt"/>
    </style:style>
    <style:style style:name="TableRow233" style:family="table-row">
      <style:table-row-properties style:min-row-height="0.340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36" style:parent-style-name="預設段落字型" style:family="text">
      <style:text-properties style:font-name-asian="標楷體" fo:font-size="10pt" style:font-size-asian="10pt" style:font-size-complex="11pt"/>
    </style:style>
    <style:style style:name="T237" style:parent-style-name="預設段落字型" style:family="text">
      <style:text-properties style:font-name-asian="標楷體" fo:font-size="10pt" style:font-size-asian="10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Row240" style:family="table-row">
      <style:table-row-properties style:min-row-height="0.4854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3" style:parent-style-name="預設段落字型" style:family="text">
      <style:text-properties style:font-name-asian="標楷體" fo:font-size="10pt" style:font-size-asian="10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Row246" style:family="table-row">
      <style:table-row-properties style:min-row-height="0.254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9" style:parent-style-name="預設段落字型" style:family="text">
      <style:text-properties style:font-name-asian="標楷體" fo:font-size="10pt" style:font-size-asian="10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Row252" style:family="table-row">
      <style:table-row-properties style:min-row-height="0.246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5" style:parent-style-name="預設段落字型" style:family="text">
      <style:text-properties style:font-name-asian="標楷體" fo:font-size="10pt" style:font-size-asian="10pt" style:font-size-complex="11pt"/>
    </style:style>
    <style:style style:name="T256" style:parent-style-name="預設段落字型" style:family="text">
      <style:text-properties style:font-name-asian="標楷體" fo:font-size="10pt" style:font-size-asian="10pt" style:font-size-complex="11pt"/>
    </style:style>
    <style:style style:name="T257" style:parent-style-name="預設段落字型" style:family="text">
      <style:text-properties style:font-name-asian="標楷體" fo:font-size="10pt" style:font-size-asian="10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Row260" style:family="table-row">
      <style:table-row-properties style:min-row-height="0.439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3" style:parent-style-name="預設段落字型" style:family="text">
      <style:text-properties style:font-name-asian="標楷體" fo:font-size="10pt" style:font-size-asian="10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Row266" style:family="table-row">
      <style:table-row-properties style:min-row-height="1.4506in"/>
    </style:style>
    <style:style style:name="TableCell26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8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69" style:parent-style-name="無間距" style:family="paragraph">
      <style:text-properties style:font-name-asian="標楷體" fo:font-size="10pt" style:font-size-asian="10pt" style:font-size-complex="11pt"/>
    </style:style>
    <style:style style:name="P270" style:parent-style-name="無間距" style:family="paragraph">
      <style:text-properties style:font-name-asian="標楷體" fo:font-size="10pt" style:font-size-asian="10pt" style:font-size-complex="11pt"/>
    </style:style>
    <style:style style:name="P271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TableCell2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3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74" style:parent-style-name="無間距" style:family="paragraph">
      <style:text-properties style:font-name-asian="標楷體" fo:font-size="10pt" style:font-size-asian="10pt" style:font-size-complex="11pt"/>
    </style:style>
    <style:style style:name="P275" style:parent-style-name="無間距" style:family="paragraph">
      <style:text-properties style:font-name-asian="標楷體" fo:font-size="10pt" style:font-size-asian="10pt" style:font-size-complex="11pt"/>
    </style:style>
    <style:style style:name="P276" style:parent-style-name="無間距" style:family="paragraph">
      <style:text-properties style:font-name="標楷體" style:font-name-asian="標楷體" fo:font-size="10pt" style:font-size-asian="10pt" style:font-size-complex="11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80" style:parent-style-name="無間距" style:list-style-name="LFO5" style:family="paragraph">
      <style:text-properties style:font-name="標楷體" style:font-name-asian="標楷體" fo:font-size="10pt" style:font-size-asian="10pt" style:font-size-complex="10pt"/>
    </style:style>
    <style:style style:name="P281" style:parent-style-name="無間距" style:list-style-name="LFO1" style:family="paragraph"/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7" style:parent-style-name="無間距" style:list-style-name="LFO1" style:family="paragraph"/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清單段落" style:list-style-name="LFO5" style:family="paragraph">
      <style:paragraph-properties fo:text-align="justify" fo:margin-left="0.4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清單段落" style:list-style-name="LFO2" style:family="paragraph">
      <style:paragraph-properties fo:margin-left="0.8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清單段落" style:list-style-name="LFO2" style:family="paragraph">
      <style:paragraph-properties fo:margin-left="0.825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9" style:parent-style-name="清單段落" style:list-style-name="LFO5" style:family="paragraph">
      <style:paragraph-properties fo:text-align="justify" fo:margin-left="0.4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0" style:parent-style-name="清單段落" style:list-style-name="LFO3" style:family="paragraph">
      <style:paragraph-properties fo:line-height="0.2777in" fo:margin-left="0.8256in">
        <style:tab-stops>
          <style:tab-stop style:type="left" style:position="-0.6284in"/>
          <style:tab-stop style:type="left" style:position="-0.4319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2777in" fo:margin-left="0.3333in">
        <style:tab-stops>
          <style:tab-stop style:type="left" style:position="-0.037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 fo:language="en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 fo:language="en"/>
    </style:style>
    <style:style style:name="T308" style:parent-style-name="預設段落字型" style:family="text">
      <style:text-properties style:font-name-asian="標楷體" fo:font-size="10pt" style:font-size-asian="10pt" style:font-size-complex="10pt" fo:language="en"/>
    </style:style>
    <style:style style:name="T309" style:parent-style-name="預設段落字型" style:family="text">
      <style:text-properties style:font-name="標楷體" style:font-name-asian="標楷體" style:font-name-complex="Arial" fo:font-size="10pt" style:font-size-asian="10pt" style:font-size-complex="10pt" fo:language="e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2777in" fo:margin-left="0.3333in">
        <style:tab-stops>
          <style:tab-stop style:type="left" style:position="-0.03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超連結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1" style:parent-style-name="清單段落" style:list-style-name="LFO3" style:family="paragraph">
      <style:paragraph-properties fo:line-height="0.2777in" fo:margin-left="0.8256in">
        <style:tab-stops>
          <style:tab-stop style:type="left" style:position="-0.5298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清單段落" style:list-style-name="LFO5" style:family="paragraph">
      <style:paragraph-properties fo:line-height="0.2777in" fo:margin-left="0.431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清單段落" style:list-style-name="LFO5" style:family="paragraph">
      <style:paragraph-properties fo:line-height="0.2777in" fo:margin-left="0.4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2" style:parent-style-name="清單段落" style:family="paragraph">
      <style:paragraph-properties fo:line-height="0.2777in" fo:margin-left="0.8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清單段落" style:family="paragraph">
      <style:paragraph-properties fo:line-height="0.2777in" fo:margin-left="0.8256in" fo:text-indent="1.7513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334" style:parent-style-name="內文" style:family="paragraph">
      <style:paragraph-properties fo:text-align="justify" fo:text-indent="0.1388in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P339" style:parent-style-name="無間距" style:list-style-name="LFO4" style:family="paragraph">
      <style:text-properties fo:font-size="10pt" style:font-size-asian="10pt" style:font-size-complex="10pt"/>
    </style:style>
    <style:style style:name="P340" style:parent-style-name="清單段落" style:list-style-name="LFO4" style:family="paragraph">
      <style:paragraph-properties fo:text-align="justify" fo:margin-left="0.7423in">
        <style:tab-stops/>
      </style:paragraph-properties>
      <style:text-properties fo:font-size="10pt" style:font-size-asian="10pt" style:font-size-complex="10pt"/>
    </style:style>
    <style:style style:name="P341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342" style:parent-style-name="清單段落" style:list-style-name="LFO2" style:family="paragraph">
      <style:paragraph-properties fo:margin-left="0.7423in">
        <style:tab-stops/>
      </style:paragraph-properties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P344" style:parent-style-name="清單段落" style:list-style-name="LFO2" style:family="paragraph">
      <style:paragraph-properties fo:margin-left="0.7423in">
        <style:tab-stops/>
      </style:paragraph-properties>
    </style:style>
    <style:style style:name="T345" style:parent-style-name="預設段落字型" style:family="text">
      <style:text-properties style:font-name-asian="標楷體" fo:font-size="10pt" style:font-size-asian="10pt" style:font-size-complex="11pt"/>
    </style:style>
    <style:style style:name="T346" style:parent-style-name="預設段落字型" style:family="text">
      <style:text-properties style:font-name-asian="標楷體" fo:font-size="10pt" style:font-size-asian="10pt" style:font-size-complex="11pt"/>
    </style:style>
    <style:style style:name="T347" style:parent-style-name="預設段落字型" style:family="text">
      <style:text-properties style:font-name-asian="標楷體" fo:font-size="10pt" style:font-size-asian="10pt" style:font-size-complex="11pt"/>
    </style:style>
    <style:style style:name="T348" style:parent-style-name="預設段落字型" style:family="text">
      <style:text-properties style:font-name-asian="標楷體" fo:font-size="10pt" style:font-size-asian="10pt" style:font-size-complex="11pt"/>
    </style:style>
    <style:style style:name="T349" style:parent-style-name="預設段落字型" style:family="text">
      <style:text-properties style:font-name-asian="標楷體" fo:font-size="10pt" style:font-size-asian="10pt" style:font-size-complex="11pt"/>
    </style:style>
    <style:style style:name="T350" style:parent-style-name="預設段落字型" style:family="text">
      <style:text-properties style:font-name-asian="標楷體" fo:font-size="10pt" style:font-size-asian="10pt" style:font-size-complex="11pt"/>
    </style:style>
    <style:style style:name="T351" style:parent-style-name="預設段落字型" style:family="text">
      <style:text-properties style:font-name-asian="標楷體" fo:font-size="10pt" style:font-size-asian="10pt" style:font-size-complex="11pt"/>
    </style:style>
    <style:style style:name="P352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353" style:parent-style-name="內文" style:family="paragraph">
      <style:paragraph-properties fo:text-indent="0.4861in"/>
      <style:text-properties fo:font-size="10pt" style:font-size-asian="10pt" style:font-size-complex="10pt"/>
    </style:style>
    <style:style style:name="P354" style:parent-style-name="內文" style:family="paragraph">
      <style:paragraph-properties fo:text-indent="0.6944in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 fo:background-color="#FFFFFF"/>
    </style:style>
    <style:style style:name="T362" style:parent-style-name="預設段落字型" style:family="text">
      <style:text-properties fo:font-size="10pt" style:font-size-asian="10pt" style:font-size-complex="10pt" fo:background-color="#FFFFFF"/>
    </style:style>
    <style:style style:name="P363" style:parent-style-name="內文" style:family="paragraph">
      <style:paragraph-properties fo:text-indent="0.6944in"/>
    </style:style>
    <style:style style:name="T364" style:parent-style-name="預設段落字型" style:family="text">
      <style:text-properties fo:font-size="10pt" style:font-size-asian="10pt" style:font-size-complex="10pt" fo:background-color="#FFFFFF"/>
    </style:style>
    <style:style style:name="T365" style:parent-style-name="預設段落字型" style:family="text">
      <style:text-properties fo:font-size="10pt" style:font-size-asian="10pt" style:font-size-complex="10pt" fo:background-color="#FFFFFF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 fo:background-color="#FFFFFF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超連結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P378" style:parent-style-name="內文" style:family="paragraph">
      <style:paragraph-properties fo:margin-left="0.0131in" fo:text-indent="0.4861in">
        <style:tab-stops/>
      </style:paragraph-properties>
      <style:text-properties fo:font-size="10pt" style:font-size-asian="10pt" style:font-size-complex="10pt"/>
    </style:style>
    <style:style style:name="P379" style:parent-style-name="內文" style:family="paragraph">
      <style:paragraph-properties fo:text-indent="0.6944in"/>
      <style:text-properties fo:font-size="10pt" style:font-size-asian="10pt" style:font-size-complex="10pt"/>
    </style:style>
    <style:style style:name="P380" style:parent-style-name="內文" style:family="paragraph">
      <style:paragraph-properties fo:text-indent="0.6944in"/>
      <style:text-properties fo:font-size="10pt" style:font-size-asian="10pt" style:font-size-complex="10pt"/>
    </style:style>
    <style:style style:name="P381" style:parent-style-name="內文" style:family="paragraph">
      <style:paragraph-properties fo:line-height="0.2777in" fo:text-indent="0.1388in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P383" style:parent-style-name="內文" style:family="paragraph">
      <style:paragraph-properties fo:text-indent="0.2777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傳統藝術中心臺灣音樂館個人資料保護告知事項</text:p>
      <text:p text:style-name="P2">各位讀者您好！</text:p>
      <text:p text:style-name="P3"/>
      <text:p text:style-name="P4">非常歡迎蒞臨國立傳統藝術中心臺灣音樂館（以下簡稱本館），本館依據中華民國＜個人資料保護法＞規定，</text:p>
      <text:p text:style-name="P5">特此向您說明本館的個人資料保護告知事項，以保障您的權益，請您詳閱下列內容：</text:p>
      <text:p text:style-name="P6"/>
      <text:p text:style-name="P7"><text:s/>一、本館暨委外服務廠商得於國立傳統藝術中心範圍及營運期間，基於辦理導覽預約申請、館藏調閱、資料</text:p>
      <text:p text:style-name="P8"><text:s text:c="5"/>申請、影音播放其他營運之特定目的，依您利用本館之不同之服務種類，蒐集、處理及利用包括但不限</text:p>
      <text:p text:style-name="P9"><text:s text:c="5"/>於您本人之姓名、住址、聯絡電話及電子信箱等，俾利本館提供讀者各項服務。為方便您隨時前來利用</text:p>
      <text:p text:style-name="P10"><text:s text:c="5"/>本館服務，如未經您主動要求刪除或停止利用，本館將於營運期間繼續保留您的個人資料，以電子或紙</text:p>
      <text:p text:style-name="P11"><text:s text:c="5"/>本方式供本館利用。您得自由選擇填具個人資料，惟若提供之資料不足或有誤時，本館將無法核准申辦</text:p>
      <text:p text:style-name="P12"><text:s text:c="5"/>或提供完整服務。</text:p>
      <text:p text:style-name="內文"><text:span text:style-name="T13"><text:s/>二、本館依據＜個人資料保護法之特定目的及個人資料之類別＞中</text:span><text:span text:style-name="T14">「一一五：博物館、美術館、紀念館或其</text:span></text:p>
      <text:p text:style-name="P15">他公、私營造物業務；一四六：圖書館、出版品管理；一五三：影視、音樂與媒體管理；一五九：學術</text:p>
      <text:p text:style-name="P16"><text:span text:style-name="T17">研究」</text:span><text:span text:style-name="T18">之特定目的蒐集以下類別之個人資料：</text:span></text:p>
      <text:p text:style-name="P19"><text:s text:c="6"/>1. Ｃ○○一 <text:s/>辨識個人者（姓名、住家電話號碼、行動電話、通訊及戶籍地址、電子郵遞地址等）</text:p>
      <text:p text:style-name="P20"><text:s text:c="6"/>2. Ｃ○六一 <text:s/>現行之受僱情形（僱主、工作職稱）</text:p>
      <text:p text:style-name="P21"><text:s text:c="6"/>3. Ｃ○五一 <text:s/>學校紀錄</text:p>
      <text:p text:style-name="P22"><text:s text:c="6"/>4. Ｃ○五四 <text:s/>職業專長</text:p>
      <text:p text:style-name="P23"><text:s/>三、根據＜個人資料保護法＞，您得就您所提供予本館的個人資料行使下列權利：<text:s/></text:p>
      <text:p text:style-name="P24"><text:s text:c="6"/>1. 查詢或請求閱覽。</text:p>
      <text:p text:style-name="P25"><text:s text:c="6"/>2. 請求製給複製本。</text:p>
      <text:p text:style-name="P26"><text:s text:c="6"/>3. 請求補充或更正。</text:p>
      <text:p text:style-name="P27"><text:s text:c="6"/>4. 請求停止蒐集、處理或利用。</text:p>
      <text:p text:style-name="P28"><text:s text:c="6"/>5. 請求刪除。</text:p>
      <text:p text:style-name="P29"><text:s text:c="6"/>您可直接將行使權利之書面交付與本館現場服務人員或寄送至本館，本館將於收悉您的請求後儘速依法<text:s/></text:p>
      <text:p text:style-name="P30"><text:s text:c="6"/>處理。</text:p>
      <text:p text:style-name="P31"><text:s/>四、本館蒐集之個人資料僅限於前開特定目的範圍內之利用，並將遵守「個人資料保護法」之規定，本館絕</text:p>
      <text:p text:style-name="P32"><text:s text:c="5"/>不會於未經您事前同意或欠缺法律依據下，將您的個人資料任意提供、出售、交換、或出租給其他團體、 <text:s text:c="2"/></text:p>
      <text:p text:style-name="P33"><text:s text:c="5"/>個人或私人企業。但有下列情形者除外：<text:s/></text:p>
      <text:p text:style-name="P34"><text:s text:c="6"/>1. 配合司法單位合法的調查。<text:s/></text:p>
      <text:p text:style-name="P35"><text:s text:c="6"/>2. 配合相關職權機關依職務需要之調查或使用。<text:s/></text:p>
      <text:p text:style-name="P36"><text:s text:c="6"/>3. 基於善意相信揭露為法律需要，或為維護和改進服務而用於管理。</text:p>
      <text:p text:style-name="P37"><text:s/>五、本館蒐集之紙本個人資料均轉為電子資料儲存，並將紙本資料交由特定保管人妥善保管及定期銷毀。電 <text:s text:c="2"/></text:p>
      <text:p text:style-name="P38"><text:s text:c="5"/>子資料則設有安全防護措施，加以保護資料庫及您的個人資料。</text:p>
      <text:p text:style-name="P39"><text:s/>六、本告知事項之發布，明確宣示本館對於維護個人資料安全之關注，本館全體人員均已確實瞭解此告知事</text:p>
      <text:p text:style-name="P40"><text:s text:c="5"/>項內容，並落實於日常作業流程之中。</text:p>
      <text:p text:style-name="P41"/>
      <text:p text:style-name="P42"/>
      <text:p text:style-name="P43"/>
      <text:p text:style-name="P44"/>
      <text:soft-page-break/>
      <text:p text:style-name="P45">Taiwan Music Institute,<text:s/>National Center<text:s/>for Traditional Arts<text:s/></text:p>
      <text:p text:style-name="P46">Personal Information Protection Notification</text:p>
      <text:p text:style-name="P47"/>
      <text:p text:style-name="P48">Dear Readers:</text:p>
      <text:p text:style-name="P49"/>
      <text:p text:style-name="內文"><text:span text:style-name="T50">Welcome to Taiwan Music Institute, National Center<text:s/></text:span><text:span text:style-name="T51">f</text:span><text:span text:style-name="T52">or Traditional Arts (hereinafter</text:span><text:span text:style-name="T53"><text:s/>“the institute”</text:span><text:span text:style-name="T54">). According to<text:s/></text:span><text:span text:style-name="T55">the<text:s/></text:span><text:span text:style-name="T56">Personal Information Protection Act (PIPA) of<text:s/></text:span><text:span text:style-name="T57">Taiwan,<text:s/></text:span><text:span text:style-name="T58">R.O.C., the institute<text:s/></text:span><text:span text:style-name="T59">is required<text:s/></text:span><text:span text:style-name="T60">to inform you how it inten</text:span><text:span text:style-name="T61">d</text:span><text:span text:style-name="T62">s to use your personal information</text:span><text:span text:style-name="T63">. Please read the following information carefully.</text:span></text:p>
      <text:p text:style-name="P64"/>
      <text:list text:style-name="LFO6" text:continue-numbering="true">
        <text:list-item>
          <text:p text:style-name="P65"><text:span text:style-name="T66">To process your applications for guided tour, the access to materials of the institute,<text:s/></text:span><text:span text:style-name="T67">etc.</text:span><text:span text:style-name="T68">, the institute and its outsourcing providers have the rights to collect, process, and make use of your personal information, such as name, address, phone number,<text:s/></text:span><text:span text:style-name="T69">E-</text:span><text:span text:style-name="T70">mail, etc.<text:s/></text:span>Your personal information will be kept in the form of<text:s/>both<text:s/>soft copy and hard copy until<text:s/>we are requested to delete and stop using it.<text:span text:style-name="T71"><text:s/></text:span><text:span text:style-name="T72">Y</text:span><text:span text:style-name="T73">ou are free to<text:s/></text:span><text:span text:style-name="T74">decide</text:span><text:span text:style-name="T75"><text:s/>whether to provide<text:s/></text:span><text:span text:style-name="T76">your</text:span><text:span text:style-name="T77"><text:s/>personal information</text:span><text:span text:style-name="T78">. However, we will not be able to provide full services due to lack or mistakes of information.<text:s/></text:span></text:p>
        </text:list-item>
      </text:list>
      <text:p text:style-name="P79"/>
      <text:list text:style-name="LFO6" text:continue-numbering="true">
        <text:list-item>
          <text:p text:style-name="P80"><text:span text:style-name="T81">Per PIPA articles 115, 146, 153 and 159:<text:s/></text:span><text:span text:style-name="T82">M</text:span><text:span text:style-name="T83">useum</text:span><text:span text:style-name="T84">s</text:span><text:span text:style-name="T85">, memorial hall</text:span><text:span text:style-name="T86">s,</text:span><text:span text:style-name="T87"><text:s/>and</text:span><text:s/>libraries<text:s/>will collect personal information for special purposes. Collected information may include:</text:p>
        </text:list-item>
      </text:list>
      <text:p text:style-name="P88">(1) C001: Individual identification (Name, telephone number, mobile number, correspondence and permanent address,<text:s/>E-mail address,<text:s/>etc.)</text:p>
      <text:p text:style-name="P89">(2) C061:<text:s/>Current employment<text:s/>(Employer,<text:s/>job title, etc.)</text:p>
      <text:p text:style-name="P90">(3) C051: Education</text:p>
      <text:p text:style-name="P91">(4) C054:<text:s/>Expertise</text:p>
      <text:p text:style-name="內文"/>
      <text:list text:style-name="LFO6" text:continue-numbering="true">
        <text:list-item>
          <text:p text:style-name="P92">According to PIPA, based on the personal information you provided, you have the right<text:s/>to review, make copy,<text:s/>amend,<text:s/>and<text:s/>request to delete or<text:s/>stop<text:s/>the use of your data.<text:s/></text:p>
        </text:list-item>
      </text:list>
      <text:p text:style-name="P93">To make a request, you<text:s/>can<text:s/>fill out an application form and hand it over to<text:s/>our staff on site,<text:s/>or<text:s/>mail<text:s/>it to the institute.<text:s/>We<text:s/>will process your application<text:s/>in accordance<text:s/>with PIPA.</text:p>
      <text:p text:style-name="內文"/>
      <text:list text:style-name="LFO6" text:continue-numbering="true">
        <text:list-item>
          <text:p text:style-name="P94"><text:span text:style-name="T95">Per</text:span><text:span text:style-name="T96"><text:s/></text:span>PIPA<text:span text:style-name="T97">, the institute will only use the collected information for<text:s/></text:span><text:span text:style-name="T98">aforementioned use</text:span><text:span text:style-name="T99">. We will definitely not sell, exchange</text:span><text:span text:style-name="T100">,</text:span><text:span text:style-name="T101"><text:s/>or provide your personal information to<text:s/></text:span><text:span text:style-name="T102">third</text:span><text:span text:style-name="T103"><text:s/>parties without your consent</text:span><text:span text:style-name="T104">,<text:s/></text:span><text:span text:style-name="T105">except for the following situations:</text:span></text:p>
        </text:list-item>
      </text:list>
      <text:p text:style-name="P106">(1) To cooperate with<text:span text:style-name="T107"><text:s/></text:span><text:span text:style-name="T108">the<text:s/></text:span><text:span text:style-name="T109">judicial system for investigations</text:span><text:span text:style-name="T110">.<text:s/></text:span></text:p>
      <text:p text:style-name="P111">(2)<text:span text:style-name="T112"><text:s/>To cooperate with<text:s/></text:span><text:span text:style-name="T113">authorities in concern for use or investigations</text:span><text:span text:style-name="T114">.</text:span></text:p>
      <text:p text:style-name="P115">(3)<text:span text:style-name="T116"><text:s/>To maintain and improve<text:s/></text:span><text:span text:style-name="T117">our<text:s/></text:span><text:span text:style-name="T118">services.</text:span></text:p>
      <text:p text:style-name="P119"/>
      <text:list text:style-name="LFO6" text:continue-numbering="true">
        <text:list-item>
          <text:p text:style-name="P120">All collected<text:s/>hard-copy<text:s/>personal information will be<text:s/>saved electronically<text:s/>and stored safely.<text:s/></text:p>
        </text:list-item>
      </text:list>
      <text:p text:style-name="P121"/>
      <text:list text:style-name="LFO6" text:continue-numbering="true">
        <text:list-item>
          <text:p text:style-name="P122">The notification shows the concern of the institute on protecting your rights. All our<text:s/>staff have<text:s/>full knowledge of<text:s/>the contents<text:s/>of<text:s/>this notification and<text:s/>follow strictly<text:s/>in<text:s/>work<text:s/>procedure.</text:p>
        </text:list-item>
      </text:list>
      <text:soft-page-break/>
      <text:p text:style-name="P123"><text:span text:style-name="T124"><text:s/>□</text:span><text:span text:style-name="T125">本人已詳</text:span><text:span text:style-name="T126">閱「</text:span><text:span text:style-name="T127">國立傳統藝術中心</text:span><text:span text:style-name="T128">臺灣音樂館</text:span><text:span text:style-name="T129">個人資料保護告知事項」</text:span></text:p>
      <text:p text:style-name="P130"><text:span text:style-name="T131"><text:s text:c="2"/>(</text:span><text:span text:style-name="T132">I have read the personal information protection notification</text:span><text:span text:style-name="T133">)</text:span></text:p>
      <text:p text:style-name="P134"><text:span text:style-name="T135"><text:s text:c="63"/>簽名</text:span><text:span text:style-name="T136">(</text:span><text:span text:style-name="T137">Signature</text:span><text:span text:style-name="T138">)</text:span><text:span text:style-name="T139">：</text:span><text:span text:style-name="T140">_____________</text:span></text:p>
      <text:p text:style-name="P141">國立傳統藝術中心臺灣音樂館導覽預約申請單</text:p>
      <text:p text:style-name="P142">National Center for Traditional Arts</text:p>
      <text:p text:style-name="P143"><text:span text:style-name="T144">Application<text:s/></text:span><text:span text:style-name="T145">F</text:span><text:span text:style-name="T146">orm for Taiwan Music Institute<text:s/></text:span><text:span text:style-name="T147">G</text:span><text:span text:style-name="T148">uided<text:s/></text:span><text:span text:style-name="T149">T</text:span><text:span text:style-name="T150">our</text:span><text:span text:style-name="T151"><text:s/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無間距"><text:span text:style-name="T159">導覽日</text:span><text:span text:style-name="T160">(Date of<text:s/></text:span><text:span text:style-name="T161">t</text:span><text:span text:style-name="T162">our)</text:span></text:p>
          </table:table-cell>
          <table:table-cell table:style-name="TableCell163" table:number-columns-spanned="2">
            <text:p text:style-name="P164"><text:span text:style-name="T165">年</text:span><text:span text:style-name="T166">(</text:span><text:span text:style-name="T167">YYY</text:span><text:span text:style-name="T168">Y)<text:s/></text:span><text:span text:style-name="T169">　 <text:s/>月</text:span><text:span text:style-name="T170">(</text:span><text:span text:style-name="T171">M</text:span><text:span text:style-name="T172">M)</text:span><text:span text:style-name="T173">　</text:span><text:span text:style-name="T174"><text:s text:c="3"/>日</text:span><text:span text:style-name="T175">(</text:span><text:span text:style-name="T176">D</text:span><text:span text:style-name="T177">D)</text:span><text:span text:style-name="T178">，星期</text:span><text:span text:style-name="T179">(Day)</text:span><text:span text:style-name="T180">:</text:span></text:p>
          </table:table-cell>
          <table:covered-table-cell/>
        </table:table-row>
        <table:table-row table:style-name="TableRow181">
          <table:table-cell table:style-name="TableCell182">
            <text:p text:style-name="P183">導覽時間</text:p>
            <text:p text:style-name="無間距"><text:span text:style-name="T184">(Time of<text:s/></text:span><text:span text:style-name="T185">t</text:span><text:span text:style-name="T186">our)</text:span></text:p>
          </table:table-cell>
          <table:table-cell table:style-name="TableCell187" table:number-columns-spanned="2">
            <text:p text:style-name="P188">　 <text:s text:c="3"/>時　 <text:s text:c="3"/>　分至　 <text:s text:c="2"/>　時　 <text:s text:c="2"/>　分止</text:p>
            <text:p text:style-name="無間距"><text:span text:style-name="T189"><text:s text:c="6"/></text:span><text:span text:style-name="T190">From: <text:s text:c="11"/>to:<text:s/></text:span></text:p>
            <text:p text:style-name="無間距"><text:span text:style-name="T191">※週二至週日(</text:span><text:span text:style-name="T192">每週一、</text:span><text:span text:style-name="T193">國定假日含連假除外)：上午</text:span><text:span text:style-name="T194">10:00-12:00</text:span><text:span text:style-name="T195">，下午</text:span><text:span text:style-name="T196">14:00-17:00</text:span></text:p>
            <text:p text:style-name="無間距"><text:span text:style-name="T197">※</text:span><text:span text:style-name="T198">F</text:span><text:span text:style-name="T199">rom Tuesday to Sunday (except<text:s/></text:span><text:span text:style-name="T200">Mondays and<text:s/></text:span><text:span text:style-name="T201">national holidays): 10</text:span><text:span text:style-name="T202"><text:s/></text:span><text:span text:style-name="T203">AM</text:span><text:span text:style-name="T204"><text:s/>-<text:s/></text:span><text:span text:style-name="T205">12</text:span><text:span text:style-name="T206"><text:s/></text:span><text:span text:style-name="T207">PM,<text:s/></text:span><text:span text:style-name="T208">2<text:s/></text:span><text:span text:style-name="T209">PM</text:span><text:span text:style-name="T210"><text:s/>- 5<text:s/></text:span><text:span text:style-name="T211">PM</text:span></text:p>
          </table:table-cell>
          <table:covered-table-cell/>
        </table:table-row>
        <table:table-row table:style-name="TableRow212">
          <table:table-cell table:style-name="TableCell213">
            <text:p text:style-name="P214">參觀團體</text:p>
            <text:p text:style-name="P215">(Visiting<text:s/>group)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科系／年級</text:p>
            <text:p text:style-name="P221">(Department/Grade)</text:p>
          </table:table-cell>
          <table:table-cell table:style-name="TableCell222" table:number-columns-spanned="2">
            <text:p text:style-name="P223">(非學校免填)</text:p>
            <text:p text:style-name="P224">(For Schools<text:s/>Only)</text:p>
          </table:table-cell>
          <table:covered-table-cell/>
        </table:table-row>
        <table:table-row table:style-name="TableRow225">
          <table:table-cell table:style-name="TableCell226">
            <text:p text:style-name="P227">參觀人數</text:p>
            <text:p text:style-name="P228">(Number of<text:s/>visitors)</text:p>
          </table:table-cell>
          <table:table-cell table:style-name="TableCell229" table:number-columns-spanned="2">
            <text:p text:style-name="P230">　 <text:s/></text:p>
            <text:p text:style-name="P231">(本館導覽服務因空間限制，一組以30人為上限，至多同時僅能導覽二組，請領隊先行分組，不便之處敬請見諒，謝謝合作。)</text:p>
            <text:p text:style-name="P232">(Group size is limited to 30 people, and we allow only two groups at a time.<text:s/>Kindly regroup accordingly<text:s/>prior to the<text:s/>tour. Sorry for any inconveniences caused and thank you for your cooperation.)</text:p>
          </table:table-cell>
          <table:covered-table-cell/>
        </table:table-row>
        <table:table-row table:style-name="TableRow233">
          <table:table-cell table:style-name="TableCell234">
            <text:p text:style-name="無間距"><text:span text:style-name="T235">聯絡人</text:span><text:span text:style-name="T236">(Contact</text:span><text:span text:style-name="T237">)</text:span>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無間距"><text:span text:style-name="T242">聯絡電話</text:span><text:span text:style-name="T243">(Tel/Mobile)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無間距"><text:span text:style-name="T248">傳真號碼</text:span><text:span text:style-name="T249">(Fax)</text:span>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無間距"><text:span text:style-name="T254">電子信箱</text:span><text:span text:style-name="T255">(</text:span><text:span text:style-name="T256">E-mail</text:span><text:span text:style-name="T257">)</text:span>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無間距"><text:span text:style-name="T262">備註</text:span><text:span text:style-name="T263">(Remarks)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承辦人員：(本欄由館方人員填寫)</text:p>
            <text:p text:style-name="P269">Responsible<text:s/>personnel<text:s/>signature:</text:p>
            <text:p text:style-name="P270"><text:s/>(For The Institute Use Only)</text:p>
            <text:p text:style-name="P271"/>
          </table:table-cell>
          <table:covered-table-cell/>
          <table:table-cell table:style-name="TableCell272">
            <text:p text:style-name="P273">主管批示：(本欄由館方人員填寫)</text:p>
            <text:p text:style-name="P274">Director<text:s/>signature:</text:p>
            <text:p text:style-name="P275"><text:s/>(For The Institute Use Only)</text:p>
            <text:p text:style-name="P276"/>
          </table:table-cell>
        </table:table-row>
      </table:table>
      <text:p text:style-name="P277"/>
      <text:soft-page-break/>
      <text:p text:style-name="P278">申請須知</text:p>
      <text:p text:style-name="P279"/>
      <text:list text:style-name="LFO5" text:continue-numbering="true">
        <text:list-item>
          <text:p text:style-name="P280">導覽開放時間:</text:p>
        </text:list-item>
      </text:list>
      <text:list text:style-name="LFO1" text:continue-numbering="true">
        <text:list-item>
          <text:p text:style-name="P281"><text:span text:style-name="T282">週二至週日上午</text:span><text:span text:style-name="T283">10:00-12:00</text:span><text:span text:style-name="T284">，下午</text:span><text:span text:style-name="T285">14:00-17:00</text:span><text:span text:style-name="T286">，每週一、國定假日及連假恕不開放團體預約導覽。</text:span></text:p>
        </text:list-item>
        <text:list-item>
          <text:p text:style-name="P287"><text:span text:style-name="T288">導覽時間:大約</text:span><text:span text:style-name="T289">40</text:span><text:span text:style-name="T290">分鐘</text:span></text:p>
        </text:list-item>
      </text:list>
      <text:list text:style-name="LFO5" text:continue-numbering="true">
        <text:list-item>
          <text:p text:style-name="P291">申請資格:</text:p>
        </text:list-item>
      </text:list>
      <text:list text:style-name="LFO2" text:continue-numbering="true">
        <text:list-item>
          <text:p text:style-name="P292">導覽對象建議為國小以上之學校及機關團體。</text:p>
        </text:list-item>
        <text:list-item>
          <text:p text:style-name="P293"><text:span text:style-name="T294">本館導覽服務因空間限制，一組以</text:span><text:span text:style-name="T295">30</text:span><text:span text:style-name="T296">人為上限，至多同時僅能導覽</text:span><text:span text:style-name="T297">2</text:span><text:span text:style-name="T298">組，請領隊先行分組，不便之處敬請見諒，謝謝合作。</text:span></text:p>
        </text:list-item>
      </text:list>
      <text:list text:style-name="LFO5" text:continue-numbering="true">
        <text:list-item>
          <text:p text:style-name="P299">預約辦法:<text:s/></text:p>
        </text:list-item>
      </text:list>
      <text:list text:style-name="LFO3" text:continue-numbering="true">
        <text:list-item>
          <text:p text:style-name="P300"><text:span text:style-name="T301">表單請於預定來館日前</text:span><text:span text:style-name="T302">10</text:span><text:span text:style-name="T303">日以傳真、郵寄至本館，本館收到申請後，將有專人以電話或電子郵件回覆確認申請事宜。</text:span></text:p>
        </text:list-item>
      </text:list>
      <text:p text:style-name="P304"><text:span text:style-name="T305"><text:s text:c="8"/>(本館地址：</text:span><text:span text:style-name="T306">111</text:span><text:span text:style-name="T307">臺北市士林區文林路</text:span><text:span text:style-name="T308">751</text:span><text:span text:style-name="T309">號</text:span><text:span text:style-name="T310">／聯絡電話：</text:span><text:span text:style-name="T311">02-8866-9600#2222</text:span><text:span text:style-name="T312">／傳真號碼：</text:span><text:span text:style-name="T313"><text:s/></text:span><text:span text:style-name="T314"><text:s text:c="2"/></text:span></text:p>
      <text:p text:style-name="P315"><text:span text:style-name="T316"><text:s text:c="6"/></text:span><text:span text:style-name="T317"><text:s text:c="3"/>02-28368166</text:span><text:span text:style-name="T318">／客服信箱：</text:span><text:a xlink:href="mailto:tmi_service@ncfta.gov.tw" office:target-frame-name="_top" xlink:show="replace"><text:span text:style-name="T319">tmi_service@ncfta.gov.tw</text:span></text:a><text:span text:style-name="T320">)</text:span></text:p>
      <text:list text:style-name="LFO3" text:continue-numbering="true">
        <text:list-item>
          <text:p text:style-name="P321"><text:span text:style-name="T322">參訪日期如需取消或異動，請於至少</text:span><text:span text:style-name="T323">3</text:span><text:span text:style-name="T324">日前通知本館，未於</text:span><text:span text:style-name="T325">3</text:span><text:span text:style-name="T326">日前通知臨時取消達</text:span><text:span text:style-name="T327">2</text:span><text:span text:style-name="T328">次紀錄者，本館得取消該單位未來半年內申請資格。</text:span></text:p>
        </text:list-item>
      </text:list>
      <text:list text:style-name="LFO5" text:continue-numbering="true">
        <text:list-item>
          <text:p text:style-name="P329"><text:span text:style-name="T330">預約導覽團體若因故未能準時到館，自到館後，導覽仍須於原訂時間內結束，不得順延，以免影響後續團體行程。</text:span></text:p>
        </text:list-item>
        <text:list-item>
          <text:p text:style-name="P331">導覽進行期間，請領隊確實負責團員安全，配合服務人員之輔導，遵守秩序與本館閱覽相關規定。</text:p>
        </text:list-item>
      </text:list>
      <text:p text:style-name="P332"/>
      <text:p text:style-name="P333">Notes<text:s/>on<text:s/>Application</text:p>
      <text:p text:style-name="P334"><text:span text:style-name="T335">1.<text:s/></text:span><text:span text:style-name="T336">Hours of tours</text:span><text:span text:style-name="T337">:</text:span><text:span text:style-name="T338"><text:s/></text:span></text:p>
      <text:list text:style-name="LFO4" text:continue-numbering="true">
        <text:list-item>
          <text:p text:style-name="P339">From Tuesday to Sunday (except<text:s/>Mondays and<text:s/>national holidays): 10<text:s/>AM<text:s/>-<text:s/>12<text:s/>PM,<text:s/>2<text:s/>PM<text:s/>- 5<text:s/>PM.</text:p>
        </text:list-item>
        <text:list-item>
          <text:p text:style-name="P340">Duration: about 40 minutes.</text:p>
        </text:list-item>
      </text:list>
      <text:p text:style-name="P341">2.<text:s/>Qualification of application:</text:p>
      <text:list text:style-name="LFO2" text:continue-numbering="true">
        <text:list-item>
          <text:list>
            <text:list-item>
              <text:p text:style-name="P342"><text:span text:style-name="T343">Institutional groups and students of/beyond elementary schools</text:span></text:p>
            </text:list-item>
            <text:list-item>
              <text:p text:style-name="P344"><text:span text:style-name="T345">G</text:span><text:span text:style-name="T346">roup size is limited to 30 people</text:span><text:span text:style-name="T347">, and we allow only two groups at a time</text:span><text:span text:style-name="T348">.<text:s/></text:span><text:span text:style-name="T349">Kindly regroup accordingly</text:span><text:span text:style-name="T350"><text:s/>prior to the</text:span><text:span text:style-name="T351"><text:s/>tour. Sorry for any inconveniences caused and thank you for your cooperation.</text:span></text:p>
            </text:list-item>
          </text:list>
        </text:list-item>
      </text:list>
      <text:p text:style-name="P352">3. Methods of application:</text:p>
      <text:p text:style-name="P353">(1) Please fax or mail the application form to<text:s/>us<text:s/>ten days prior to<text:s/>your visit.<text:s/>The person in charge will respond and<text:s/></text:p>
      <text:p text:style-name="P354"><text:span text:style-name="T355">confirm your application</text:span><text:span text:style-name="T356"><text:s/>by phone or<text:s/></text:span><text:span text:style-name="T357">E-</text:span><text:span text:style-name="T358">mail. (</text:span><text:span text:style-name="T359">A</text:span><text:span text:style-name="T360">ddress:<text:s/></text:span><text:span text:style-name="T361">No. 751, Wenlin Rd., Shilin Dist., Taipei City 111, Taiwan</text:span><text:span text:style-name="T362">;<text:s/></text:span></text:p>
      <text:p text:style-name="P363"><text:span text:style-name="T364">Phone</text:span><text:span text:style-name="T365">:<text:s/></text:span><text:span text:style-name="T366">02-8866-9600</text:span><text:span text:style-name="T367"><text:s/></text:span><text:span text:style-name="T368">#2222</text:span><text:span text:style-name="T369">;<text:s/></text:span><text:span text:style-name="T370">Fax: 02-2836</text:span><text:span text:style-name="T371">-</text:span><text:span text:style-name="T372">8166</text:span><text:span text:style-name="T373">;<text:s/></text:span><text:span text:style-name="T374">E-mail</text:span><text:span text:style-name="T375">:<text:s/></text:span><text:a xlink:href="mailto:tmi_service@ncfta.gov.tw" office:target-frame-name="_top" xlink:show="replace"><text:span text:style-name="T376">tmi_service@ncfta.gov.tw</text:span></text:a><text:span text:style-name="T377">)</text:span></text:p>
      <text:p text:style-name="P378">(2) If<text:s/>you would like<text:s/>to cancel<text:s/>or rearrange<text:s/>the<text:s/>booked tour, please inform<text:s/>us<text:s/>at least three days prior to<text:s/>your visit.<text:s/></text:p>
      <text:p text:style-name="P379">Visiting groups who fail to comply with the regulations for two times will be suspended from tour application for six<text:s/></text:p>
      <text:p text:style-name="P380">months.</text:p>
      <text:p text:style-name="P381">4.<text:s/>If visiting<text:s/>groups<text:s/>turn<text:s/>up late,<text:s/>the<text:s/>tour<text:s/>would<text:s/>still finish as scheduled,<text:s/>in order<text:s/>not<text:s/>to<text:s/>affect<text:s/>subsequent tours of<text:s/>the day.</text:p>
      <text:p text:style-name="P382">5.<text:s/>Group leaders<text:s/>are responsible for their<text:s/>members’ safety during the guided tour<text:s/>and for their cooperation with the institute and<text:s/></text:p>
      <text:p text:style-name="P383"><text:span text:style-name="T384">the guide of the tour</text:span><text:span text:style-name="T3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沈雅靜</dc:creator>
    <meta:creation-date>2025-03-19T08:15:00Z</meta:creation-date>
    <dc:date>2025-03-19T08:15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08" meta:character-count="6747" meta:row-count="47" meta:non-whitespace-character-count="5752"/>
  </office:meta>
</office:document-meta>
</file>